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0066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660066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cc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color="#660066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Karuna Coury Corinne</text:p>
      <text:p text:style-name="P1">Pour se retouver au centre de SOI</text:p>
      <text:p text:style-name="P1">851 route de lentilly Le Jangot</text:p>
      <text:p text:style-name="P1">69620 le Breuil</text:p>
      <text:p text:style-name="P1">06-83-10-39-68-</text:p>
      <text:p text:style-name="P5"/>
      <text:p text:style-name="P3">Document à remplir et à me retourner avec votre règlement</text:p>
      <text:p text:style-name="P3"/>
      <text:p text:style-name="P3">A qui dois-je envoyer le bon cadeau ?,,,,,,,,,,,,,,,,,,,,,,,,,,,,,,,,,,,,,,,,,,,,,,,,,,,,,,,,,,,,,,,,,,,</text:p>
      <text:p text:style-name="P3"/>
      <text:p text:style-name="P3">Votre adresse :</text:p>
      <text:p text:style-name="P3">NOM,,,,,,,,,,,,,,,,,,,,,,,,,,,,,,,,,,,,,,,,,,,,,,,,,,,,,,,,,,,,,,,,PRENOM,,,,,,,,,,,,,,,,,,,,,,,,,,,,,,,,,,,,,,,,,,</text:p>
      <text:p text:style-name="P3">ADRESSE,,,,,,,,,,,,,,,,,,,,,,,,,,,,,,,,,,,,,,,,,,,,,,,,,,,,,,,,,,,,,,,,,,,,,,,,,,,,,,,,,,,,,,,,,,,,,,,,,,,,,,,,,,,,,,,,,,,,,,</text:p>
      <text:p text:style-name="P3">CODE POSTAL,,,,,,,,,,,,,,,,,,,,,,,,,,,,,,,,,,,,,,,,,,,,,,,,,,,,,,,,,,,,,,,,,,,,,,,,,,,,,,,,,,,,,,,,,,,,,,,,,,,,,,,,,,,,,</text:p>
      <text:p text:style-name="P3">COMMUNE,,,,,,,,,,,,,,,,,,,,,,,,,,,,,,,,,,,,,,,,,,,,,,,,,,,,,,,,,,,,,,,,,,,,,,,,,,,,,,,,,,,,,,,,,,,,,,,,,,,,,,,,,,,,,,,,,,TEL,,,,,,,,,,,,,,,,,,,,,,,,,,,,,,,,,,,,,,,,,,,,,,,,,,,,,,MAIL,,,,,,,,,,,,,,,,,,,,,,,,,,,,,,,,,,,,,,,,,,,,,,,,,,,,,,,,,,,,,,,</text:p>
      <text:p text:style-name="P3"/>
      <text:p text:style-name="P3">Adresse de la personne qui reçoit ce bon cadeau :</text:p>
      <text:p text:style-name="P3">NOM,,,,,,,,,,,,,,,,,,,,,,,,,,,,,,,,,,,,,,,,,,,,,,,,,,,,,,,,,,,,,,,,PRENOM,,,,,,,,,,,,,,,,,,,,,,,,,,,,,,,,,,,,,,,,,,</text:p>
      <text:p text:style-name="P3">ADRESSE,,,,,,,,,,,,,,,,,,,,,,,,,,,,,,,,,,,,,,,,,,,,,,,,,,,,,,,,,,,,,,,,,,,,,,,,,,,,,,,,,,,,,,,,,,,,,,,,,,,,,,,,,,,,,,,,,,,,,,</text:p>
      <text:p text:style-name="P3">CODE POSTAL,,,,,,,,,,,,,,,,,,,,,,,,,,,,,,,,,,,,,,,,,,,,,,,,,,,,,,,,,,,,,,,,,,,,,,,,,,,,,,,,,,,,,,,,,,,,,,,,,,,,,,,,,,,,,</text:p>
      <text:p text:style-name="P3">COMMUNE,,,,,,,,,,,,,,,,,,,,,,,,,,,,,,,,,,,,,,,,,,,,,,,,,,,,,,,,,,,,,,,,,,,,,,,,,,,,,,,,,,,,,,,,,,,,,,,,,,,,,,,,,,,,,,,,,,TEL,,,,,,,,,,,,,,,,,,,,,,,,,,,,,,,,,,,,,,,,,,,,,,,,,,,,,,MAIL,,,,,,,,,,,,,,,,,,,,,,,,,,,,,,,,,,,,,,,,,,,,,,,,,,,,,,,,,,,,,,,</text:p>
      <text:p text:style-name="P3"/>
      <text:p text:style-name="P4">CHOIX PARMI LES DIFFERENTES FORMULES</text:p>
      <text:p text:style-name="P4">Bon pour un massage d'une valeur de ; 65€ <text:s text:c="5"/>90€ <text:s text:c="7"/>100€ <text:s text:c="5"/>120€ <text:s text:c="8"/>150€</text:p>
      <text:p text:style-name="P4"/>
      <text:p text:style-name="P4">Bon pour plusieurs massages :</text:p>
      <text:p text:style-name="P4"><text:s/>Abonnement de 5h de séance / entretient et massage <text:s/>300€</text:p>
      <text:p text:style-name="P4"><text:s text:c="28"/>10h <text:s text:c="56"/>560€</text:p>
      <text:p text:style-name="P2"/>
      <text:p text:style-name="P3">VOTRE CHOIX,,,,,,,,,,,,,,,,,,,,,,,,,,,,,,,,,,,,,,,,,,,,,,,,,,,,,,,,,,,,,,,,,,,,,,,,,,,,,,,,,,,,,,,,,,,,,,,,,,,,,,,,,,,,</text:p>
      <text:p text:style-name="P3">Si vous souhaitez me laisser un message</text:p>
      <text:p text:style-name="P3">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</text:p>
      <text:p text:style-name="P3">REGLEMENT </text:p>
      <text:list xml:id="list5753222974398224378" text:style-name="L1">
        <text:list-header>
          <text:p text:style-name="P6">Par cheque banquaire à l'ordre de Corinne Mary </text:p>
        </text:list-header>
        <text:list-item>
          <text:p text:style-name="P6">Par virement</text:p>
        </text:list-item>
      </text:list>
      <text:p text:style-name="P3">TOTAL,,,,,,,,,,,,,,€</text:p>
      <text:p text:style-name="P3"/>
      <text:p text:style-name="P3"/>
      <text:p text:style-name="P1">A envoyer à Yoga Karuna Coury Corinne </text:p>
      <text:p text:style-name="P1">le Jangot, route de Lentilly, 69620 le Breuil</text:p>
      <text:p text:style-name="P1"/>
      <text:p text:style-name="P1">EN VOUS REMERCIANT DE VOTRE CONFIANCE ET A TRES BIENTOT</text:p>
      <text:p text:style-name="P1">www,karunacoury,co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96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una coury corinne mary</meta:initial-creator>
    <meta:creation-date>2021-01-28T14:59:10.15</meta:creation-date>
    <meta:printed-by>karuna coury corinne mary</meta:printed-by>
    <meta:print-date>2021-01-28T15:20:50.98</meta:print-date>
    <dc:date>2023-01-27T12:27:06.87</dc:date>
    <dc:creator>karuna coury corinne mary</dc:creator>
    <meta:editing-duration>PT4M3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33" meta:word-count="146" meta:character-count="2807"/>
  </office:meta>
</office:document-meta>
</file>